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Au</text:span> village, <text:span text:style-name="Measure_20__23_2">sans</text:span> prétention <text:s text:c="9"/>║ <text:s/>Réputation ║</text:p>
      <text:p><text:span text:style-name="Measure_20__23_1">J'ai</text:span> mauvaise ré<text:span text:style-name="Measure_20__23_2">pu</text:span>tation <text:s text:c="12"/>║ <text:s/>Sinsemilia ║</text:p>
      <text:p><text:span text:style-name="Measure_20__23_1">Que</text:span> je me démène ou que je <text:span text:style-name="Measure_20__23_2">res</text:span>te coi ║ La Mauvaise ║</text:p>
      <text:p><text:span text:style-name="Measure_20__23_1">Je</text:span> passe pour un je-<text:span text:style-name="Measure_20__23_2">ne</text:span>-sais-quoi <text:s text:c="4"/>╚═════════════╝</text:p>
      <text:p/>
      <text:p><text:s/>[Refrain] (Bb Bb A A x2) - (Dm Dm A Dm x2) - Bb <text:s/>Bb</text:p>
      <text:p><text:span text:style-name="Measure_20__23_1">Je</text:span> ne fais pour<text:span text:style-name="Measure_20__23_2">tant</text:span> de tort - <text:span text:style-name="Measure_20__23_1">À</text:span> pe<text:span text:style-name="Measure_20__23_2">rs</text:span>onne <text:s text:c="6"/>A A</text:p>
      <text:p>(<text:span text:style-name="Measure_20__23_1">En</text:span> suivant mon <text:span text:style-name="Measure_20__23_2">chemin</text:span> - De pe<text:span text:style-name="Measure_20__23_1">tit</text:span> bo<text:span text:style-name="Measure_20__23_2">nhom</text:span>me) <text:s text:c="3"/>Bb <text:s/>Bb</text:p>
      <text:p>((<text:span text:style-name="Measure_20__23_1">Mais</text:span>/<text:span text:style-name="Measure_20__23_1">Non</text:span>) les braves gens <text:span text:style-name="Measure_20__23_2">n'ai</text:span>ment pas que <text:s text:c="2"/>Dm Dm</text:p>
      <text:p><text:s/><text:span text:style-name="Measure_20__23_1">L'on</text:span> suive une autre <text:span text:style-name="Measure_20__23_2">rou</text:span>te qu'eux x2)</text:p>
      <text:p>Tout le monde (x2) (médit de moi-<text:span text:style-name="Measure_20__23_1">ah</text:span>) - … <text:s text:c="5"/>[Link]</text:p>
      <text:p>Sauf les (<text:span text:style-name="Measure_20__23_1">mu</text:span>ets) - (Cela va <text:span text:style-name="Measure_20__23_1">de</text:span> soi) <text:s text:c="12"/>(x2)</text:p>
      <text:p><text:s text:c="41"/>Dm Dm A A</text:p>
      <text:p><text:span text:style-name="Measure_20__23_1">Le</text:span> jour du qua<text:span text:style-name="Measure_20__23_2">tor</text:span>ze juillet</text:p>
      <text:p><text:span text:style-name="Measure_20__23_1">Je</text:span> reste dans mon <text:span text:style-name="Measure_20__23_2">lit</text:span> douillet <text:s text:c="14"/>[Intro]</text:p>
      <text:p><text:span text:style-name="Measure_20__23_1">La</text:span> musique qui <text:span text:style-name="Measure_20__23_2">marche</text:span> au pas <text:s text:c="12"/>Dm Dm A Dm</text:p>
      <text:p>Cela ne me re<text:span text:style-name="Measure_20__23_2">gar</text:span>de pas</text:p>
      <text:p><text:s text:c="33"/>[Refrain]</text:p>
      <text:p>(<text:span text:style-name="Measure_20__23_1">En</text:span> n'écoutant <text:span text:style-name="Measure_20__23_2">pas</text:span> - Le clai<text:span text:style-name="Measure_20__23_1">ron</text:span> qui <text:span text:style-name="Measure_20__23_2">son</text:span>ne)</text:p>
      <text:p>(x2) (me montre au <text:span text:style-name="Measure_20__23_1">doigt</text:span>) (<text:span text:style-name="Measure_20__23_1">man</text:span>chots) <text:s text:c="9"/>[Link]</text:p>
      <text:p><text:s text:c="42"/>(Dm Dm</text:p>
      <text:p><text:span text:style-name="Measure_20__23_1">Quand</text:span> je croise un voleur <text:span text:style-name="Measure_20__23_2">mal</text:span>chanceux <text:s text:c="5"/>A A x2)</text:p>
      <text:p><text:span text:style-name="Measure_20__23_1">Pou</text:span>rsuivi par un <text:span text:style-name="Measure_20__23_2">cul</text:span>-terreux <text:s text:c="13"/>(Bb <text:s/>Bb</text:p>
      <text:p><text:span text:style-name="Measure_20__23_1">Je lance</text:span> la patte et pour<text:span text:style-name="Measure_20__23_2">quoi</text:span> le taire <text:s text:c="4"/>A A x2)</text:p>
      <text:p><text:span text:style-name="Measure_20__23_1">Le</text:span> cul-terreux se <text:span text:style-name="Measure_20__23_2">retrouve</text:span> par terre</text:p>
      <text:p><text:s text:c="43"/>[Refrain]</text:p>
      <text:p>(<text:span text:style-name="Measure_20__23_1">En</text:span> laissant cou<text:span text:style-name="Measure_20__23_2">rir</text:span> - Les vo<text:span text:style-name="Measure_20__23_1">leurs</text:span> de <text:span text:style-name="Measure_20__23_2">pom</text:span>mes)</text:p>
      <text:p>(x2) (se rue sur moi-<text:span text:style-name="Measure_20__23_1">ah</text:span>) (<text:span text:style-name="Measure_20__23_1">culs</text:span>-de-jatte)</text:p>
      <text:p/>
      <text:p><text:span text:style-name="Measure_20__23_1">Pas</text:span> besoin d'être <text:span text:style-name="Measure_20__23_2">Jé</text:span>rémie <text:s text:c="14"/>[Pont] Dm Dm</text:p>
      <text:p><text:span text:style-name="Measure_20__23_1">Pour</text:span> deviner le sort qui <text:span text:style-name="Measure_20__23_2">m'est</text:span> promis</text:p>
      <text:p><text:span text:style-name="Measure_20__23_1">Si</text:span> ils trouvent une <text:span text:style-name="Measure_20__23_2">corde</text:span> à leur goût</text:p>
      <text:p><text:span text:style-name="Measure_20__23_1">Ils</text:span> me la passe<text:span text:style-name="Measure_20__23_2">ront</text:span> au cou</text:p>
      <text:p><text:s text:c="43"/>[Refrain]</text:p>
      <text:p>(<text:span text:style-name="Measure_20__23_1">En</text:span> suivant les <text:span text:style-name="Measure_20__23_2">chemins</text:span> - Qui ne mènent <text:span text:style-name="Measure_20__23_1">pas</text:span> à <text:span text:style-name="Measure_20__23_2">Ro</text:span>me</text:p>
      <text:p><text:s/>… - Lalala<text:span text:style-name="Measure_20__23_2">la</text:span>lalala<text:span text:style-name="Measure_20__23_1">la</text:span>la - … - …) <text:s text:c="12"/>(x1)</text:p>
      <text:p>(vien<text:span text:style-name="Measure_20__23_2">dra</text:span> me voir pen<text:span text:style-name="Measure_20__23_1">du</text:span>) (a<text:span text:style-name="Measure_20__23_1">veugles</text:span>) (Bien enten<text:span text:style-name="Measure_20__23_1">du</text:span>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3pt" style:font-size-asian="17.3pt" style:font-size-complex="17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1153846153846in" fo:page-width="8.66346153846153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Résistances</meta:user-defined>
    <meta:user-defined meta:name="Year">1998</meta:user-defined>
  </office:meta>
</office:document-meta>
</file>